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EC000007E9C18FE0B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in" fo:margin-right="0in" style:vertical-pos="top" style:vertical-rel="baseline" style:horizontal-pos="from-left" style:horizontal-rel="paragraph-content" fo:background-color="#ffffff" style:background-transparency="0%" fo:padding-left="0.1in" fo:padding-right="0.1in" fo:padding-top="0.05in" fo:padding-bottom="0.05in" fo:border="0.0138in solid #000000" style:mirror="none" fo:clip="rect(0in 0in 0in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4" text:anchor-type="as-char" svg:width="5.7118in" svg:height="6.6417in" draw:z-index="0"><draw:image xlink:href="Pictures/10000000000006EC000007E9C18FE0B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8-08-15T14:10:58</meta:creation-date>
    <dc:date>2008-08-15T14:11:41</dc:date>
    <dc:language>en-US</dc:language>
    <meta:editing-cycles>2</meta:editing-cycles>
    <meta:editing-duration>PT5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0" meta:character-count="1"/>
  </office:meta>
</office:document-meta>
</file>