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6000004270E5571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Text_20_body_20_indent">
      <style:paragraph-properties fo:margin-left="0in" fo:margin-right="0in" fo:text-indent="0in" style:auto-text-indent="false">
        <style:tab-stops>
          <style:tab-stop style:position="0.4925in"/>
          <style:tab-stop style:position="1.772in"/>
        </style:tab-stops>
      </style:paragraph-properties>
      <style:text-properties fo:font-size="14pt" style:font-size-asian="14pt"/>
    </style:style>
    <style:style style:name="fr1" style:family="graphic" style:parent-style-name="Graphics">
      <style:graphic-properties fo:margin-left="0in" fo:margin-right="0in" style:vertical-pos="top" style:vertical-rel="baseline" fo:padding-left="0.0965in" fo:padding-right="0.0965in" fo:padding-top="0.0465in" fo:padding-bottom="0.0465in" fo:border="0.0138in solid #000000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3" text:anchor-type="as-char" svg:width="5.5134in" svg:height="3.5429in" draw:z-index="0"><draw:image xlink:href="Pictures/1000000000000676000004270E55710A.jpg" xlink:type="simple" xlink:show="embed" xlink:actuate="onLoad"/></draw:frame></text:p>
      <text:p text:style-name="Heading_20_2">Yann Fouéré devant la ferme du Bas Breil, en 2002 (Photo Christian Martin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4917in" style:auto-text-indent="false"/>
      <style:text-properties fo:font-size="16pt" style:font-size-asian="16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9-25T14:56:14</meta:creation-date>
    <dc:date>2008-09-25T14:58:51</dc:date>
    <dc:language>en-US</dc:language>
    <meta:editing-cycles>2</meta:editing-cycles>
    <meta:editing-duration>PT2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13" meta:character-count="75"/>
  </office:meta>
</office:document-meta>
</file>