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4270E5571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top" style:vertical-rel="baseline" fo:padding-left="0.0965in" fo:padding-right="0.0965in" fo:padding-top="0.0465in" fo:padding-bottom="0.0465in" fo:border="0.0138in solid #000000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as-char" svg:width="5.5134in" svg:height="3.5429in" draw:z-index="0"><draw:image xlink:href="Pictures/1000000000000676000004270E5571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25T14:24:09</meta:creation-date>
    <dc:date>2008-09-25T14:24:53</dc:date>
    <dc:language>en-US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